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orphans="0" fo:widows="0"/>
    </style:style>
    <style:style style:name="P2" style:family="paragraph" style:parent-style-name="Text_20_body">
      <style:paragraph-properties fo:line-height="2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" style:family="paragraph" style:parent-style-name="Text_20_body">
      <style:paragraph-properties fo:line-height="100%" fo:orphans="0" fo:widows="0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4" style:family="paragraph" style:parent-style-name="Text_20_body"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Text_20_body">
      <style:paragraph-properties fo:line-height="100%" fo:orphans="0" fo:widows="0"/>
      <style:text-properties style:font-name="Georgia" fo:font-size="11pt" fo:font-style="italic" style:font-name-asian="Wingdings" style:font-size-asian="11pt" style:font-style-asian="italic" style:font-name-complex="Georgia" style:font-size-complex="11pt"/>
    </style:style>
    <style:style style:name="P6" style:family="paragraph" style:parent-style-name="Text_20_body">
      <style:text-properties style:font-name="Georgia" fo:font-size="11pt" style:font-size-asian="11pt" style:font-name-complex="Georgia" style:font-size-complex="11pt"/>
    </style:style>
    <style:style style:name="P7" style:family="paragraph" style:parent-style-name="Text_20_body">
      <style:paragraph-properties fo:line-height="100%" fo:orphans="0" fo:widows="0"/>
      <style:text-properties officeooo:paragraph-rsid="00209324"/>
    </style:style>
    <style:style style:name="P8" style:family="paragraph" style:parent-style-name="Text_20_body">
      <style:paragraph-properties fo:margin-left="0cm" fo:margin-right="0cm" fo:line-height="200%" fo:orphans="0" fo:widows="0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10" style:family="paragraph" style:parent-style-name="Standard">
      <style:paragraph-properties fo:margin-left="0cm" fo:margin-right="0cm" fo:line-height="200%" fo:text-indent="0.635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11" style:family="paragraph" style:parent-style-name="Standard">
      <style:text-properties style:font-name="Georgia" fo:font-size="14pt" style:font-size-asian="14pt" style:font-name-complex="Georgia" style:font-size-complex="14pt"/>
    </style:style>
    <style:style style:name="P12" style:family="paragraph" style:parent-style-name="Standard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P13" style:family="paragraph" style:parent-style-name="Standard">
      <style:text-properties style:font-name="Georgia" fo:font-size="10pt" fo:font-style="italic" officeooo:paragraph-rsid="001cf349" style:font-size-asian="10pt" style:font-style-asian="italic" style:font-name-complex="Georgia" style:font-size-complex="10pt" style:font-style-complex="italic"/>
    </style:style>
    <style:style style:name="P14" style:family="paragraph" style:parent-style-name="Standard">
      <style:paragraph-properties fo:line-height="150%"/>
      <style:text-properties style:font-name="Georgia" fo:font-size="11pt" fo:font-weight="bold" style:font-size-asian="11pt" style:font-weight-asian="bold" style:font-name-complex="Georgia" style:font-size-complex="11pt"/>
    </style:style>
    <style:style style:name="P15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Georgia" style:font-size-complex="11pt"/>
    </style:style>
    <style:style style:name="P17" style:family="paragraph" style:parent-style-name="Standard">
      <style:paragraph-properties fo:line-height="150%"/>
      <style:text-properties style:font-name="Georgia" fo:font-size="11pt" style:font-name-asian="Wingdings" style:font-size-asian="11pt" style:font-name-complex="Georgia" style:font-size-complex="11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-asian="Wingdings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Georgia" fo:font-size="11pt" style:font-name-asian="Georgia" style:font-size-asian="11pt" style:font-name-complex="Georgia" style:font-size-complex="11pt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Georgia" fo:font-size="11pt" style:font-size-asian="11pt" style:font-name-complex="Georgia" style:font-size-complex="11pt"/>
    </style:style>
    <style:style style:name="P22" style:family="paragraph" style:parent-style-name="Standard">
      <style:paragraph-properties fo:margin-top="0cm" fo:margin-bottom="0.212cm" loext:contextual-spacing="false" fo:line-height="150%"/>
      <style:text-properties style:font-name="Georgia" fo:font-size="11pt" officeooo:paragraph-rsid="0025fc30" style:font-name-asian="Wingdings" style:font-size-asian="11pt" style:font-name-complex="Georgia" style:font-size-complex="11pt"/>
    </style:style>
    <style:style style:name="P23" style:family="paragraph" style:parent-style-name="Standard">
      <style:paragraph-properties fo:margin-top="0cm" fo:margin-bottom="0.212cm" loext:contextual-spacing="false" fo:line-height="150%"/>
    </style:style>
    <style:style style:name="P24" style:family="paragraph" style:parent-style-name="Standard">
      <style:paragraph-properties fo:margin-top="0cm" fo:margin-bottom="0.212cm" loext:contextual-spacing="false" fo:line-height="150%"/>
      <style:text-properties officeooo:paragraph-rsid="00241707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style:font-size-asian="11pt" style:font-weight-asian="bold" style:font-name-complex="Georgia" style:font-size-complex="11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style:font-size-asian="11pt" style:font-name-complex="Georgia" style:font-size-complex="11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5.001cm"/>
          <style:tab-stop style:position="13.002cm"/>
        </style:tab-stops>
      </style:paragraph-properties>
    </style:style>
    <style:style style:name="P28" style:family="paragraph" style:parent-style-name="Standard">
      <style:paragraph-properties fo:padding-left="0cm" fo:padding-right="0.035cm" fo:padding-top="0.035cm" fo:padding-bottom="0.035cm" fo:border="0.74pt solid #000000"/>
      <style:text-properties style:font-name="Georgia" fo:font-size="11pt" fo:font-weight="bold" style:font-size-asian="11pt" style:font-weight-asian="bold" style:font-name-complex="Georgia" style:font-size-complex="11pt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style:font-size-asian="11pt" style:font-name-complex="Georgia" style:font-size-complex="11pt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style:font-size-asian="11pt" style:font-name-complex="Georgia" style:font-size-complex="11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4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P35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7.001cm"/>
          <style:tab-stop style:position="12.002cm"/>
        </style:tab-stops>
      </style:paragraph-properties>
      <style:text-properties style:font-name="Georgia" fo:font-size="11pt" style:font-name-asian="Wingdings" style:font-size-asian="11pt" style:font-name-complex="Georgia" style:font-size-complex="11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Georgia" fo:font-size="11pt" style:font-name-asian="Wingdings" style:font-size-asian="11pt" style:font-name-complex="Georgia" style:font-size-complex="11pt"/>
    </style:style>
    <style:style style:name="P37" style:family="paragraph" style:parent-style-name="Standard">
      <style:paragraph-properties fo:margin-left="8.742cm" fo:margin-right="0cm" fo:line-height="150%" fo:text-indent="0cm" style:auto-text-indent="false"/>
    </style:style>
    <style:style style:name="P38" style:family="paragraph" style:parent-style-name="Standard">
      <style:paragraph-properties fo:margin-left="8.742cm" fo:margin-right="0cm" fo:line-height="150%" fo:text-indent="0cm" style:auto-text-indent="false"/>
      <style:text-properties style:font-name="Georgia" fo:font-size="11pt" style:font-name-asian="Wingdings" style:font-size-asian="11pt" style:font-name-complex="Georgia" style:font-size-complex="11pt"/>
    </style:style>
    <style:style style:name="P39" style:family="paragraph" style:parent-style-name="Heading">
      <style:paragraph-properties fo:text-align="end" style:justify-single-word="false"/>
      <style:text-properties style:font-name="Georgia" fo:font-size="11pt" fo:language="it" fo:country="IT" style:font-size-asian="11pt" style:language-asian="it" style:country-asian="IT" style:font-name-complex="Georgia" style:font-size-complex="11pt"/>
    </style:style>
    <style:style style:name="P40" style:family="paragraph" style:parent-style-name="Heading">
      <style:paragraph-properties fo:text-align="end" style:justify-single-word="false"/>
      <style:text-properties style:font-name="Georgia" fo:font-size="11pt" style:font-size-asian="11pt" style:font-name-complex="Georgia" style:font-size-complex="11pt"/>
    </style:style>
    <style:style style:name="P41" style:family="paragraph" style:parent-style-name="Heading">
      <style:paragraph-properties fo:margin-left="6.244cm" fo:margin-right="0cm" fo:text-align="start" style:justify-single-word="false" fo:text-indent="0cm" style:auto-text-indent="false"/>
    </style:style>
    <style:style style:name="P42" style:family="paragraph" style:parent-style-name="Heading">
      <style:paragraph-properties fo:margin-left="6.244cm" fo:margin-right="0cm" fo:text-align="start" style:justify-single-word="false" fo:text-indent="0cm" style:auto-text-indent="false"/>
      <style:text-properties style:font-name="Georgia" fo:font-size="11pt" style:font-size-asian="11pt" style:font-name-complex="Georgia" style:font-size-complex="11pt"/>
    </style:style>
    <style:style style:name="P43" style:family="paragraph" style:parent-style-name="Testo_20_normale">
      <style:paragraph-properties fo:text-align="justify" style:justify-single-word="false"/>
      <style:text-properties style:font-name="Georgia" fo:font-size="11pt" style:font-name-asian="Wingdings" style:font-size-asian="11pt" style:font-name-complex="Georgia"/>
    </style:style>
    <style:style style:name="P44" style:family="paragraph" style:parent-style-name="Standard" style:list-style-name="WW8Num10">
      <style:paragraph-properties fo:text-align="justify" style:justify-single-word="false" style:text-autospace="none"/>
      <style:text-properties style:font-name-asian="Wingdings"/>
    </style:style>
    <style:style style:name="P45" style:family="paragraph" style:parent-style-name="Standard" style:list-style-name="WW8Num17">
      <style:paragraph-properties fo:text-align="justify" style:justify-single-word="false" style:text-autospace="none"/>
      <style:text-properties style:font-name="Georgia" fo:font-size="11pt" style:font-name-asian="Wingdings" style:font-size-asian="11pt" style:font-name-complex="Georgia" style:font-size-complex="11pt"/>
    </style:style>
    <style:style style:name="P46" style:family="paragraph" style:parent-style-name="Standard" style:list-style-name="WW8Num17">
      <style:paragraph-properties fo:text-align="justify" style:justify-single-word="false" style:text-autospace="none"/>
      <style:text-properties style:font-name="Georgia" fo:font-size="11pt" fo:background-color="transparent" style:font-name-asian="Wingdings" style:font-size-asian="11pt" style:font-name-complex="Georgia" style:font-size-complex="11pt"/>
    </style:style>
    <style:style style:name="P47" style:family="paragraph" style:parent-style-name="Standard">
      <style:paragraph-properties fo:margin-top="0cm" fo:margin-bottom="0.212cm" loext:contextual-spacing="false" fo:line-height="150%"/>
      <style:text-properties officeooo:paragraph-rsid="0043f2bd"/>
    </style:style>
    <style:style style:name="P48" style:family="paragraph" style:parent-style-name="Text_20_body" style:list-style-name="WW8Num9"/>
    <style:style style:name="P49" style:family="paragraph" style:parent-style-name="Text_20_body" style:list-style-name="WW8Num9">
      <style:text-properties officeooo:paragraph-rsid="001cf349"/>
    </style:style>
    <style:style style:name="P50" style:family="paragraph" style:parent-style-name="Text_20_body" style:list-style-name="WW8Num9">
      <style:text-properties officeooo:paragraph-rsid="002709fc"/>
    </style:style>
    <style:style style:name="P51" style:family="paragraph" style:parent-style-name="Text_20_body" style:list-style-name="WW8Num11">
      <style:paragraph-properties fo:line-height="200%" fo:orphans="0" fo:widows="0"/>
      <style:text-properties style:font-name-asian="Wingdings"/>
    </style:style>
    <style:style style:name="P52" style:family="paragraph" style:parent-style-name="Text_20_body" style:list-style-name="WW8Num10">
      <style:paragraph-properties fo:line-height="100%" fo:orphans="0" fo:widows="0"/>
      <style:text-properties style:font-name-asian="Wingdings"/>
    </style:style>
    <style:style style:name="P53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Georgia" style:font-size-complex="11pt"/>
    </style:style>
    <style:style style:name="P54" style:family="paragraph" style:parent-style-name="Text_20_body" style:list-style-name="WW8Num11">
      <style:paragraph-properties fo:line-height="200%" fo:orphans="0" fo:widows="0"/>
      <style:text-properties style:font-name="Georgia" fo:font-size="11pt" style:font-name-asian="Wingdings" style:font-size-asian="11pt" style:font-name-complex="Arial" style:font-size-complex="11pt"/>
    </style:style>
    <style:style style:name="P55" style:family="paragraph" style:parent-style-name="Heading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Georgia" fo:font-size="11pt" style:font-name-asian="Georgia" style:font-size-asian="11pt" style:font-name-complex="Georgia" style:font-size-complex="11pt"/>
    </style:style>
    <style:style style:name="P56" style:family="paragraph" style:parent-style-name="Heading_20_2">
      <style:paragraph-properties fo:margin-top="0cm" fo:margin-bottom="0cm" loext:contextual-spacing="false" fo:line-height="150%"/>
      <style:text-properties style:font-name="Georgia" fo:font-size="11pt" style:font-name-asian="Wingdings" style:font-size-asian="11pt" style:font-name-complex="Times New Roman" style:font-size-complex="11pt"/>
    </style:style>
    <style:style style:name="P57" style:family="paragraph" style:parent-style-name="Heading_20_4">
      <style:text-properties style:font-name="Georgia" style:font-name-complex="Georgia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eorgia" fo:font-size="10pt" fo:font-style="italic" officeooo:rsid="00223065" style:font-name-asian="Wingdings" style:font-size-asian="10pt" style:font-style-asian="italic" style:font-name-complex="Georgia" style:font-size-complex="10pt" style:font-style-complex="italic"/>
    </style:style>
    <style:style style:name="T2" style:family="text">
      <style:text-properties style:font-name="Georgia" fo:font-size="10pt" fo:font-style="italic" officeooo:rsid="0025fc30" style:font-name-asian="Wingdings" style:font-size-asian="10pt" style:font-style-asian="italic" style:font-name-complex="Georgia" style:font-size-complex="10pt" style:font-style-complex="italic"/>
    </style:style>
    <style:style style:name="T3" style:family="text">
      <style:text-properties style:font-name="Georgia" fo:font-size="10pt" fo:font-style="italic" officeooo:rsid="002650f3" style:font-name-asian="Wingdings" style:font-size-asian="10pt" style:font-style-asian="italic" style:font-name-complex="Georgia" style:font-size-complex="10pt" style:font-style-complex="italic"/>
    </style:style>
    <style:style style:name="T4" style:family="text">
      <style:text-properties style:font-name="Georgia" fo:font-size="10pt" fo:font-style="italic" officeooo:rsid="0043f2bd" style:font-name-asian="Wingdings" style:font-size-asian="10pt" style:font-style-asian="italic" style:font-name-complex="Georgia" style:font-size-complex="10pt" style:font-style-complex="italic"/>
    </style:style>
    <style:style style:name="T5" style:family="text">
      <style:text-properties style:font-name="Georgia" fo:font-size="10pt" fo:font-style="italic" fo:font-weight="bold" officeooo:rsid="0025fc30" fo:background-color="transparent" loext:char-shading-value="0" style:font-name-asian="Wingdings" style:font-size-asian="10pt" style:font-style-asian="italic" style:font-weight-asian="bold" style:font-name-complex="Georgia" style:font-size-complex="10pt" style:font-style-complex="italic"/>
    </style:style>
    <style:style style:name="T6" style:family="text">
      <style:text-properties style:font-name="Georgia" fo:font-size="10pt" fo:font-style="italic" fo:font-weight="bold" officeooo:rsid="002650f3" fo:background-color="transparent" loext:char-shading-value="0" style:font-name-asian="Wingdings" style:font-size-asian="10pt" style:font-style-asian="italic" style:font-weight-asian="bold" style:font-name-complex="Georgia" style:font-size-complex="10pt" style:font-style-complex="italic"/>
    </style:style>
    <style:style style:name="T7" style:family="text">
      <style:text-properties style:font-name="Georgia" fo:font-size="10pt" officeooo:rsid="0025fc30" style:font-name-asian="Wingdings" style:font-size-asian="10pt" style:font-name-complex="Georgia" style:font-size-complex="10pt"/>
    </style:style>
    <style:style style:name="T8" style:family="text">
      <style:text-properties style:font-name="Georgia" fo:font-size="11pt" style:font-size-asian="11pt" style:font-name-complex="Georgia" style:font-size-complex="11pt"/>
    </style:style>
    <style:style style:name="T9" style:family="text">
      <style:text-properties style:font-name="Georgia" fo:font-size="11pt" officeooo:rsid="001ece6f" style:font-size-asian="11pt" style:font-name-complex="Georgia" style:font-size-complex="11pt"/>
    </style:style>
    <style:style style:name="T10" style:family="text">
      <style:text-properties style:font-name="Georgia" fo:font-size="11pt" officeooo:rsid="00223065" style:font-size-asian="11pt" style:font-name-complex="Georgia" style:font-size-complex="11pt"/>
    </style:style>
    <style:style style:name="T11" style:family="text">
      <style:text-properties style:font-name="Georgia" fo:font-size="11pt" style:font-name-asian="Georgia" style:font-size-asian="11pt" style:font-name-complex="Georgia" style:font-size-complex="11pt"/>
    </style:style>
    <style:style style:name="T12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13" style:family="text">
      <style:text-properties style:font-name="Georgia" fo:font-size="11pt" fo:font-weight="bold" fo:background-color="transparent" loext:char-shading-value="0" style:font-size-asian="11pt" style:font-weight-asian="bold" style:font-name-complex="Georgia" style:font-size-complex="11pt"/>
    </style:style>
    <style:style style:name="T14" style:family="text">
      <style:text-properties style:font-name="Georgia" fo:font-size="11pt" fo:font-weight="bold" officeooo:rsid="001cf349" fo:background-color="transparent" loext:char-shading-value="0" style:font-size-asian="11pt" style:font-weight-asian="bold" style:font-name-complex="Georgia" style:font-size-complex="11pt"/>
    </style:style>
    <style:style style:name="T15" style:family="text">
      <style:text-properties style:font-name="Georgia" fo:font-size="11pt" fo:font-style="italic" style:font-size-asian="11pt" style:font-style-asian="italic" style:font-name-complex="Georgia" style:font-size-complex="11pt"/>
    </style:style>
    <style:style style:name="T16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17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 style:font-weight-complex="bold"/>
    </style:style>
    <style:style style:name="T18" style:family="text">
      <style:text-properties style:font-name="Georgia" fo:font-size="11pt" fo:font-style="italic" officeooo:rsid="0040d43d" style:font-size-asian="11pt" style:font-style-asian="italic" style:font-name-complex="Georgia" style:font-size-complex="11pt" style:font-style-complex="italic" style:font-weight-complex="bold"/>
    </style:style>
    <style:style style:name="T19" style:family="text">
      <style:text-properties style:font-name="Georgia" fo:font-size="11pt" fo:font-style="italic" officeooo:rsid="004164cd" style:font-size-asian="11pt" style:font-style-asian="italic" style:font-name-complex="Georgia" style:font-size-complex="11pt" style:font-style-complex="italic" style:font-weight-complex="bold"/>
    </style:style>
    <style:style style:name="T20" style:family="text">
      <style:text-properties style:font-name="Georgia" fo:font-size="11pt" style:font-name-asian="Wingdings" style:font-size-asian="11pt" style:font-name-complex="Georgia" style:font-size-complex="11pt"/>
    </style:style>
    <style:style style:name="T21" style:family="text">
      <style:text-properties style:font-name="Georgia" fo:font-size="11pt" officeooo:rsid="001d9994" style:font-name-asian="Wingdings" style:font-size-asian="11pt" style:font-name-complex="Georgia" style:font-size-complex="11pt"/>
    </style:style>
    <style:style style:name="T22" style:family="text">
      <style:text-properties style:font-name="Georgia" fo:font-size="11pt" officeooo:rsid="00209324" style:font-name-asian="Wingdings" style:font-size-asian="11pt" style:font-name-complex="Georgia" style:font-size-complex="11pt"/>
    </style:style>
    <style:style style:name="T23" style:family="text">
      <style:text-properties style:font-name="Georgia" fo:font-size="11pt" officeooo:rsid="00223065" style:font-name-asian="Wingdings" style:font-size-asian="11pt" style:font-name-complex="Georgia" style:font-size-complex="11pt"/>
    </style:style>
    <style:style style:name="T24" style:family="text">
      <style:text-properties style:font-name="Georgia" fo:font-size="11pt" officeooo:rsid="0025fc30" style:font-name-asian="Wingdings" style:font-size-asian="11pt" style:font-name-complex="Georgia" style:font-size-complex="11pt"/>
    </style:style>
    <style:style style:name="T25" style:family="text">
      <style:text-properties style:font-name="Georgia" fo:font-size="11pt" officeooo:rsid="00435cfb" style:font-name-asian="Wingdings" style:font-size-asian="11pt" style:font-name-complex="Georgia" style:font-size-complex="11pt"/>
    </style:style>
    <style:style style:name="T26" style:family="text">
      <style:text-properties style:font-name="Georgia" fo:font-size="11pt" fo:font-style="normal" fo:font-weight="bold" fo:background-color="transparent" loext:char-shading-value="0" style:font-size-asian="11pt" style:font-style-asian="normal" style:font-weight-asian="bold" style:font-name-complex="Georgia" style:font-size-complex="11pt" style:font-style-complex="normal"/>
    </style:style>
    <style:style style:name="T27" style:family="text">
      <style:text-properties style:font-name="Georgia" fo:font-size="11pt" fo:font-style="normal" fo:font-weight="bold" officeooo:rsid="001cf349" fo:background-color="transparent" loext:char-shading-value="0" style:font-size-asian="11pt" style:font-style-asian="normal" style:font-weight-asian="bold" style:font-name-complex="Georgia" style:font-size-complex="11pt" style:font-style-complex="normal"/>
    </style:style>
    <style:style style:name="T28" style:family="text">
      <style:text-properties style:font-name="Georgia" fo:font-size="11pt" fo:font-style="normal" fo:font-weight="bold" officeooo:rsid="0025fc30" fo:background-color="transparent" loext:char-shading-value="0" style:font-name-asian="Wingdings" style:font-size-asian="11pt" style:font-style-asian="normal" style:font-weight-asian="bold" style:font-name-complex="Georgia" style:font-size-complex="11pt" style:font-style-complex="normal"/>
    </style:style>
    <style:style style:name="T29" style:family="text">
      <style:text-properties style:font-name="Georgia" fo:font-size="10.5pt" officeooo:rsid="0025fc30" style:font-name-asian="Wingdings" style:font-size-asian="10.5pt" style:font-name-complex="Georgia" style:font-size-complex="10.5pt"/>
    </style:style>
    <style:style style:name="T30" style:family="text">
      <style:text-properties style:font-name="Georgia" fo:font-size="10.5pt" fo:font-style="italic" officeooo:rsid="0025fc30" style:font-name-asian="Wingdings" style:font-size-asian="10.5pt" style:font-style-asian="italic" style:font-name-complex="Georgia" style:font-size-complex="10.5pt" style:font-style-complex="italic"/>
    </style:style>
    <style:style style:name="T31" style:family="text">
      <style:text-properties style:font-name="Georgia" fo:font-size="10.5pt" fo:font-style="italic" officeooo:rsid="002650f3" style:font-name-asian="Wingdings" style:font-size-asian="10.5pt" style:font-style-asian="italic" style:font-name-complex="Georgia" style:font-size-complex="10.5pt" style:font-style-complex="italic"/>
    </style:style>
    <style:style style:name="T32" style:family="text">
      <style:text-properties style:font-name-asian="Georgia"/>
    </style:style>
    <style:style style:name="T3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fo:font-variant="normal" fo:text-transform="none" style:use-window-font-color="true" fo:font-size="11pt" fo:letter-spacing="normal" fo:font-weight="normal" style:font-size-asian="11pt" style:font-weight-asian="normal" style:font-size-complex="11pt"/>
    </style:style>
    <style:style style:name="T36" style:family="text">
      <style:text-properties officeooo:rsid="002ff67d"/>
    </style:style>
    <style:style style:name="T37" style:family="text">
      <style:text-properties officeooo:rsid="0030329b"/>
    </style:style>
    <style:style style:name="T38" style:family="text">
      <style:text-properties officeooo:rsid="00435cfb"/>
    </style:style>
    <style:style style:name="T39" style:family="text">
      <style:text-properties officeooo:rsid="0044e986"/>
    </style:style>
    <style:style style:name="T40" style:family="text">
      <style:text-properties officeooo:rsid="004ac10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Cornice2" text:anchor-type="char" svg:x="-0.635cm" svg:y="-1.905cm" svg:width="10.338cm" svg:height="2.858cm" draw:z-index="0"><draw:text-box><text:p text:style-name="P11">MOD. A1</text:p><text:p text:style-name="P12"/><text:p text:style-name="P13"><text:span text:style-name="T34">Ai sensi del</text:span><text:span text:style-name="T35"> D.lgs 117/2017 sono esenti dall'imposta di bollo le onlus, le organizzazioni di volontariato e le associazioni di promozione sociale iscritte nei rispettivi registri.</text:span></text:p></draw:text-box></draw:frame> </text:p>
      <text:p text:style-name="P39"><draw:line text:anchor-type="char" draw:z-index="1" draw:style-name="gr1" draw:text-style-name="P58" svg:x1="0.635cm" svg:y1="0.3cm" svg:x2="7.62cm" svg:y2="0.3cm"><text:p/></draw:line></text:p>
      <text:p text:style-name="P40">Comune di Anzola dell’Emilia (BO)</text:p>
      <text:p text:style-name="P41"><text:span text:style-name="T11"><text:s text:c="8"/></text:span><text:a xlink:type="simple" xlink:href="mailto:comune.anzoladellemilia@cert.provincia.bo.it" text:style-name="Internet_20_link" text:visited-style-name="Visited_20_Internet_20_Link"><text:span text:style-name="Internet_20_link"><text:span text:style-name="T8">comune.anzoladellemilia@cert.provincia.bo.it</text:span></text:span></text:a></text:p>
      <text:p text:style-name="P42"><text:span text:style-name="T32"><text:s text:c="69"/></text:span>fax: 051: 731598</text:p>
      <text:p text:style-name="P20"><text:s text:c="111"/></text:p>
      <text:p text:style-name="P4">DOMANDA DI PARTECIPAZIONE AL BANDO PUBBLICO PER LA CONCESSIONE A TEMPO DETERMINATO DI UNO SPAZIO PRESSO: </text:p>
      <text:list xml:id="list4274485986" text:style-name="WW8Num9">
        <text:list-item>
          <text:p text:style-name="P48"><text:span text:style-name="T12">Capoluogo - P.zza Berlinguer: n. civici <text:s/>1 – 2 – 4 </text:span><text:span text:style-name="T8">-</text:span><text:span text:style-name="T12"> 5</text:span></text:p>
        </text:list-item>
        <text:list-item>
          <text:p text:style-name="P49"><text:span text:style-name="T12">Castelletto di Anzola dell’Emilia - Edificio “Amarcord” via Suor Orsola Donati 86, piano primo: locali </text:span><text:span text:style-name="T13">B1 </text:span><text:span text:style-name="T14">- </text:span><text:span text:style-name="T13">C1 <text:s/></text:span><text:span text:style-name="T14">- </text:span><text:span text:style-name="T13">D1</text:span></text:p>
        </text:list-item>
        <text:list-item>
          <text:p text:style-name="P50"><text:span text:style-name="T13">Castelletto di Anzola dell’Emilia - Edificio “Amarcord” via Suor Orsola Donati 86, </text:span><text:span text:style-name="T26">piano seminterrato: </text:span><text:span text:style-name="T27">locali E – F </text:span><text:span text:style-name="T28">(s</text:span><text:span text:style-name="T5">olo </text:span><text:span text:style-name="T6">se viene richiesta </text:span><text:span text:style-name="T5">assegna</text:span><text:span text:style-name="T6">zione </text:span><text:span text:style-name="T5">locali <text:s/>piano primo</text:span><text:span text:style-name="T28">)</text:span></text:p>
        </text:list-item>
      </text:list>
      <text:p text:style-name="P25"/>
      <text:p text:style-name="P26">Il sottoscritto/la sottoscritta _____________________________________________</text:p>
      <text:p text:style-name="P27"><text:span text:style-name="T8"><text:tab/></text:span><text:span text:style-name="T16"> <text:s text:c="36"/>cognome nome <text:tab/></text:span></text:p>
      <text:p text:style-name="P26">nato/a a <text:s/>_________________________________ il <text:s/>_______________________</text:p>
      <text:p text:style-name="P26"/>
      <text:p text:style-name="P26">residente a ______________________ <text:s/>in via _________________________ n.___</text:p>
      <text:p text:style-name="P26"/>
      <text:p text:style-name="P26">tel. ___________________fax__________________Cell.____________________</text:p>
      <text:p text:style-name="P26"/>
      <text:p text:style-name="P26">e-mail____________________________________________________________</text:p>
      <text:p text:style-name="P26"/>
      <text:p text:style-name="P15"/>
      <text:p text:style-name="P18"><text:span text:style-name="T12">nella sua qualità di Legale Rappresentante/Delegato alla firma della concessione </text:span><text:span text:style-name="T8">(tipo di carica) <text:s/>_____________________________ dal ______________________</text:span></text:p>
      <text:p text:style-name="P14"/>
      <text:p text:style-name="P28"/>
      <text:p text:style-name="P31"><text:span text:style-name="T8">dell’Associazione <text:s/></text:span><text:span text:style-name="T16">(denominata)</text:span><text:span text:style-name="T12"> ______________________________________</text:span></text:p>
      <text:p text:style-name="P29">con sede operativa in via__________________ n.___ a ________________________</text:p>
      <text:p text:style-name="P30">tel. ___________________fax_______________ Cell._______________________</text:p>
      <text:p text:style-name="P30">e-mail____________________________________________________________</text:p>
      <text:p text:style-name="P30">presso il/la <text:s/>sig/sig.ra_____________________ tel.____________cell.____________</text:p>
      <text:p text:style-name="P30"/>
      <text:p text:style-name="P21">presa visione del bando e delle planimetrie degli spazi disponibili </text:p>
      <text:h text:style-name="P57" text:outline-level="4"><text:soft-page-break/>CHIEDE</text:h>
      <text:p text:style-name="P15"/>
      <text:p text:style-name="P6">la concessione di uno spazio di proprietà del Comune di Anzola dell’Emilia, destinato a sede del Volontariato, per lo svolgimento di attività istituzionalmente previste dal proprio Statuto. <text:s/></text:p>
      <text:p text:style-name="Text_20_body"><text:span text:style-name="T8">Lo spazio di cui chiede l’assegnazione è il seguente: <text:s/>(</text:span><text:span text:style-name="T17">indicare <text:s/>con una -</text:span><text:span text:style-name="T19">X</text:span><text:span text:style-name="T17">- l</text:span><text:span text:style-name="T18">o </text:span><text:span text:style-name="T17">spazio di cui si richiede la concessione)</text:span><text:span text:style-name="T12"> :</text:span></text:p>
      <text:p text:style-name="P23"><text:span text:style-name="T33"></text:span><text:span text:style-name="T11"> <text:s text:c="2"/></text:span><text:span text:style-name="T20">Capoluogo in P.zza Berlinguer al numero civico ___________</text:span></text:p>
      <text:p text:style-name="P24"><text:span text:style-name="T33"></text:span><text:span text:style-name="T11"> <text:s text:c="2"/></text:span><text:span text:style-name="T20">Castelletto di Anzola dell’Emilia – Edificio “Amarcord”</text:span></text:p>
      <text:p text:style-name="P22"><text:s text:c="7"/>piano primo locale <text:span text:style-name="T38">lettera</text:span>___________ <text:s text:c="2"/></text:p>
      <text:p text:style-name="P47"><text:span text:style-name="T20"><text:s text:c="7"/>piano </text:span><text:span text:style-name="T21">seminterrato</text:span><text:span text:style-name="T20"> locale </text:span><text:span text:style-name="T25">lettera _</text:span><text:span text:style-name="T20">_______</text:span><text:span text:style-name="T24">(</text:span><text:span text:style-name="T7">s</text:span><text:span text:style-name="T2">olo </text:span><text:span text:style-name="T3">se </text:span><text:span text:style-name="T4">viene </text:span><text:span text:style-name="T3">richiesta </text:span><text:span text:style-name="T2">assegna</text:span><text:span text:style-name="T3">zione </text:span><text:span text:style-name="T2">locali <text:s/>piano <text:s text:c="9"/></text:span></text:p>
      <text:p text:style-name="P47"><text:span text:style-name="T2"><text:s text:c="8"/>primo</text:span><text:span text:style-name="T7">)</text:span></text:p>
      <text:p text:style-name="P43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4"/>
      <text:p text:style-name="P34"/>
      <text:p text:style-name="P34">DICHIARA</text:p>
      <text:p text:style-name="P34"/>
      <text:p text:style-name="P32">i seguenti dati relativi all’Associazione che rappresenta:</text:p>
      <text:p text:style-name="P34"/>
      <text:list xml:id="list3342386943" text:style-name="WW8Num11">
        <text:list-item>
          <text:p text:style-name="P51"><text:span text:style-name="T8">Denominazione </text:span><text:span text:style-name="T12">______________________________________________</text:span></text:p>
        </text:list-item>
      </text:list>
      <text:p text:style-name="P8">sede operativa via________________________ n.___ a ____________________</text:p>
      <text:p text:style-name="P35">tel. _________________fax_______________ Cell.______________________</text:p>
      <text:p text:style-name="P35">e-mail__________________________________________________________</text:p>
      <text:p text:style-name="P10">Cod.Fisc.______________________ <text:s/>P. IVA_____________________________</text:p>
      <text:p text:style-name="P9">Rappresentante legale _______________________________________________</text:p>
      <text:p text:style-name="P19"><text:span text:style-name="T8"><text:tab/></text:span><text:span text:style-name="T16"> <text:s text:c="36"/>cognome nome <text:tab/></text:span></text:p>
      <text:p text:style-name="P10">nato/a a <text:s/>_______________________________ il <text:s/>_______________________</text:p>
      <text:list xml:id="list100350302079179" text:continue-numbering="true" text:style-name="WW8Num11">
        <text:list-item>
          <text:p text:style-name="P53">data di costituzione: ________________________________________________</text:p>
        </text:list-item>
        <text:list-item>
          <text:p text:style-name="P53">data di iscrizione all’Albo delle “Libere Forme Associative” del Comune di Anzola dell’Emilia ______________________________________________________</text:p>
        </text:list-item>
        <text:list-item>
          <text:p text:style-name="P54">anni di operatività nel territorio comunale_________________________________</text:p>
        </text:list-item>
        <text:list-item>
          <text:p text:style-name="P51"><text:span text:style-name="T8">numero degli associati al 31 dicembre 201</text:span><text:span text:style-name="T9">7</text:span><text:span text:style-name="T8">: <text:s text:c="13"/>n. ________________________</text:span></text:p>
        </text:list-item>
      </text:list>
      <text:p text:style-name="P8">di cui residenti nel Comune di Anzola dell’Emilia: <text:s text:c="3"/>n._________________________</text:p>
      <text:list xml:id="list100350961932660" text:continue-numbering="true" text:style-name="WW8Num11">
        <text:list-item>
          <text:p text:style-name="P51"><text:span text:style-name="T8">disponibilità di altri beni immobili (</text:span><text:span text:style-name="T15">ubicazione e titolo di godimento</text:span><text:span text:style-name="T8">): </text:span><text:soft-page-break/><text:span text:style-name="T8">______________________________________________________________</text:span></text:p>
        </text:list-item>
      </text:list>
      <text:p text:style-name="P8">______________________________________________________________</text:p>
      <text:list xml:id="list100351178893297" text:continue-numbering="true" text:style-name="WW8Num11">
        <text:list-item>
          <text:p text:style-name="P51"><text:span text:style-name="T8">già assegnataria di uno degli spazi oggetto del bando (</text:span><text:span text:style-name="T15">spec</text:span><text:span text:style-name="T8">.)__________________________________________________________</text:span></text:p>
          <text:p text:style-name="P53"/>
        </text:list-item>
      </text:list>
      <text:p text:style-name="P2">Dichiara inoltre:</text:p>
      <text:p text:style-name="P7"><text:span text:style-name="T33"></text:span><text:span text:style-name="T11"> </text:span><text:span text:style-name="T20">di essere </text:span><text:span text:style-name="T22">disponibile all’assegnazione in condivisione di uno spazio</text:span><text:span text:style-name="T20"> con altre associazioni </text:span></text:p>
      <text:p text:style-name="P5"/>
      <text:p text:style-name="P1"><text:span text:style-name="T33"></text:span><text:span text:style-name="T11"> </text:span><text:span text:style-name="T20">di essere disponibile all’assegnazione di uno spazio diverso da quello richiest</text:span><text:span text:style-name="T23">o (</text:span><text:span text:style-name="T1">indicare eventuale altra preferenza)</text:span><text:span text:style-name="T20">______________________________________________</text:span></text:p>
      <text:p text:style-name="P3">Allega alla presente:</text:p>
      <text:p text:style-name="P3"/>
      <text:list xml:id="list3311573087" text:style-name="WW8Num10">
        <text:list-item>
          <text:p text:style-name="P52"><text:span text:style-name="T12">relazione </text:span><text:span text:style-name="T8">contenente numero e tipologia di iniziative/progetti svolti sul territorio comunale, con particolare riferimento all’ultimo triennio, e attività che si intendono svolgere in futuro, ai sensi di quanto previsto nel bando pubblico per l’assegnazione di spazi (Mod. A2);</text:span></text:p>
        </text:list-item>
        <text:list-item>
          <text:p text:style-name="P44"><text:span text:style-name="T8">copia del </text:span><text:span text:style-name="T12">bilancio</text:span><text:span text:style-name="T8"> relativo all’anno 201</text:span><text:span text:style-name="T10">7</text:span></text:p>
        </text:list-item>
      </text:list>
      <text:p text:style-name="P36"/>
      <text:p text:style-name="P16"/>
      <text:p text:style-name="P16">Il/La sottoscritto/a è consapevole che, ai sensi <text:span text:style-name="T40">della vigente normativa in materia di protezione dei dati personali</text:span>:</text:p>
      <text:list xml:id="list636547534" text:style-name="WW8Num17">
        <text:list-item>
          <text:p text:style-name="P45">il trattamento dei dati conferiti con dichiarazioni/richieste è finalizzato allo sviluppo del relativo procedimento amministrativo ed alle attività ad esso correlate;</text:p>
        </text:list-item>
        <text:list-item>
          <text:p text:style-name="P45">il conferimento dei dati è obbligatorio per il corretto sviluppo dell'istruttoria e degli altri adempimenti;</text:p>
        </text:list-item>
        <text:list-item>
          <text:p text:style-name="P45">il mancato conferimento di alcuni o di tutti i dati richiesti comporta l'interruzione o l'annullamento dei procedimenti amministrativi;</text:p>
        </text:list-item>
        <text:list-item>
          <text:p text:style-name="P46">in relazione al procedimento ed alle attività correlate, il Comune può comunicare i dati acquisiti con le dichiarazioni / richieste ad altri Enti pubblici o privati competenti;</text:p>
        </text:list-item>
        <text:list-item>
          <text:p text:style-name="P45">il dichiarante può esercitare i diritti previsti <text:span text:style-name="T37">dalla vigente normativa in materia di protezione dati personali;</text:span></text:p>
        </text:list-item>
        <text:list-item>
          <text:p text:style-name="P45">titolare della banca dati è il Comune di Anzola dell’Emilia; responsabile del trattamento dei dati è il Direttore dell’Area competente cui è rivolta l’istanza .</text:p>
        </text:list-item>
      </text:list>
      <text:h text:style-name="P56" text:outline-level="2"/>
      <text:h text:style-name="P56" text:outline-level="2">Anzola dell’Emilia_______________________ <text:s text:c="25"/></text:h>
      <text:p text:style-name="P17"/>
      <text:p text:style-name="P37"><text:span text:style-name="T11"><text:s text:c="34"/></text:span><text:span text:style-name="T20">Firma <text:s text:c="3"/></text:span></text:p>
      <text:p text:style-name="P38"/>
      <text:p text:style-name="P38"/>
      <text:p text:style-name="P33"><text:tab/><text:tab/><text:tab/><text:tab/><text:tab/><text:tab/> <text:s text:c="11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SimSun1" svg:font-family="SimSun, 宋体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6.244cm" fo:margin-right="0cm" fo:margin-top="0cm" fo:margin-bottom="0.212cm" loext:contextual-spacing="false" fo:text-align="center" style:justify-single-word="false" fo:text-indent="1.24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line-height="150%"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text-indent="-1.501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8.742cm" fo:margin-right="0cm" fo:margin-top="0cm" fo:margin-bottom="0.212cm" loext:contextual-spacing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text-line-through-style="none" style:text-line-through-type="none" style:font-name-complex="Albertus Medium" style:font-family-complex="'Albertus Medium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7.329cm" fo:text-indent="-7.329cm" fo:margin-left="7.3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ڤ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1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3 </dc:title>
    <meta:initial-creator>DATAGRAPH</meta:initial-creator>
    <meta:creation-date>2014-01-15T11:43:00</meta:creation-date>
    <dc:date>2018-05-28T10:02:07.250000000</dc:date>
    <meta:print-date>2014-01-15T10:41:00</meta:print-date>
    <meta:editing-cycles>30</meta:editing-cycles>
    <meta:editing-duration>PT2H11M57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67" meta:word-count="659" meta:character-count="6052" meta:non-whitespace-character-count="5043"/>
  </office:meta>
</office:document-meta>
</file>